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1.503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4.75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1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lways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lways"/>
    </style:style>
    <style:style style:name="P1" style:family="paragraph" style:parent-style-name="Heading_20_4">
      <style:paragraph-properties fo:margin-top="0cm" fo:margin-bottom="0cm" style:contextual-spacing="false" fo:line-height="0.811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 style:text-scale="90%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1.483cm" fo:margin-right="0cm" fo:margin-top="0.212cm" fo:margin-bottom="0cm" style:contextual-spacing="false" fo:line-height="0.811cm" fo:text-align="justify" style:justify-single-word="false" fo:text-indent="-1.483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3.457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0.988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>
        <style:tab-stops>
          <style:tab-stop style:position="1.501cm"/>
          <style:tab-stop style:position="11.753cm"/>
        </style:tab-stops>
      </style:paragraph-properties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776cm" fo:orphans="0" fo:widows="0" fo:text-indent="2.469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776cm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1.27cm" fo:text-align="justify" style:justify-single-word="false" fo:text-indent="0.988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line-height="1.27cm" fo:text-align="justify" style:justify-single-word="false" fo:text-indent="1.482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line-height="1.27cm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4.023cm" fo:margin-right="0cm" style:line-height-at-least="0.423cm" fo:text-align="justify" style:justify-single-word="false" fo:text-indent="-2.33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top="0.423cm" fo:margin-bottom="0cm" style:contextual-spacing="false" style:line-height-at-least="0cm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cm" fo:margin-top="0.423cm" fo:margin-bottom="0cm" style:contextual-spacing="false" style:line-height-at-least="0cm" fo:text-align="justify" style:justify-single-word="false" fo:text-indent="0.988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text-scale="90%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 style:text-scale="90%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fo:font-weight="normal" style:font-name-asian="標楷體1" style:font-size-asian="14pt" style:font-weight-asian="normal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343434" loext:opacity="100%" style:font-name="標楷體" fo:font-weight="normal" fo:background-color="#ffffff" loext:char-shading-value="0" style:font-name-asian="標楷體1" style:font-weight-asian="normal" style:font-name-complex="Arial"/>
    </style:style>
    <style:style style:name="T14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c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c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8" style:family="text">
      <style:text-properties fo:color="#c00000" loext:opacity="100%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c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東縣113年度「珍愛家庭」</text:span><text:span text:style-name="T2">圖文徵選頒獎活動參與意願【回覆單】</text:span></text:p>
      <text:p text:style-name="P3"/>
      <text:p text:style-name="P4"><text:span text:style-name="T3">一、頒奬時間</text:span><text:span text:style-name="T5">：113年5月11日（六）上午09:00-12:30</text:span></text:p>
      <text:p text:style-name="P11"><text:span text:style-name="T5"><text:s text:c="14"/></text:span><text:span text:style-name="T3">（※請領獎人務必於09：10前完成報到，逾時不候）</text:span></text:p>
      <text:h text:style-name="P1" text:outline-level="4"><text:span text:style-name="T5">二、頒獎地點</text:span>：<text:span text:style-name="T9">國立臺灣史前文化博物館-視聽中心</text:span><text:span text:style-name="T6">（</text:span><text:span text:style-name="T13">臺東市豐田里博物館路1號</text:span><text:span text:style-name="T6">）</text:span></text:h>
      <text:p text:style-name="P5"><text:span text:style-name="T3">三、</text:span><text:span text:style-name="T10">活動內容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活動內容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2">
          <table:table-cell table:style-name="表格1.A2" office:value-type="string">
            <text:p text:style-name="P12">09:00-09:20</text:p>
          </table:table-cell>
          <table:table-cell table:style-name="表格1.A2" office:value-type="string">
            <text:p text:style-name="P13">報到</text:p>
          </table:table-cell>
          <table:table-cell table:style-name="表格1.C2" office:value-type="string">
            <text:p text:style-name="P14"><text:s text:c="4"/>視聽中心</text:p>
          </table:table-cell>
        </table:table-row>
        <table:table-row table:style-name="表格1.3">
          <table:table-cell table:style-name="表格1.A2" office:value-type="string">
            <text:p text:style-name="P12">09:20-09:30</text:p>
          </table:table-cell>
          <table:table-cell table:style-name="表格1.A2" office:value-type="string">
            <text:p text:style-name="P12">長官、貴賓致詞</text:p>
          </table:table-cell>
          <table:table-cell table:style-name="表格1.C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>09:30-10:30</text:p>
          </table:table-cell>
          <table:table-cell table:style-name="表格1.A2" office:value-type="string">
            <text:p text:style-name="P15">圖文徵選頒獎典禮</text:p>
          </table:table-cell>
          <table:table-cell table:style-name="表格1.C4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>10:30-11:50</text:p>
          </table:table-cell>
          <table:table-cell table:style-name="表格1.A2" office:value-type="string">
            <text:p text:style-name="P15">彩繪樂陶陶創作工坊</text:p>
          </table:table-cell>
          <table:table-cell table:style-name="表格1.C5" office:value-type="string">
            <text:p text:style-name="P12">探索館</text:p>
          </table:table-cell>
        </table:table-row>
        <table:table-row table:style-name="表格1.6">
          <table:table-cell table:style-name="表格1.A2" office:value-type="string">
            <text:p text:style-name="P12">11:50-12:30</text:p>
          </table:table-cell>
          <table:table-cell table:style-name="表格1.A2" office:value-type="string">
            <text:p text:style-name="P12">賦歸</text:p>
          </table:table-cell>
          <table:table-cell table:style-name="表格1.A2" office:value-type="string">
            <text:p text:style-name="P12"/>
          </table:table-cell>
        </table:table-row>
      </table:table>
      <text:p text:style-name="P6"><text:span text:style-name="T3">四、回覆方式</text:span><text:span text:style-name="T5">：請傳真至太平國小</text:span><text:span text:style-name="T11"> 089-383405</text:span><text:span text:style-name="T14"> </text:span><text:span text:style-name="T11">註明教導處黃主任收</text:span></text:p>
      <text:p text:style-name="P7"><text:span text:style-name="T11">（</text:span><text:span text:style-name="T3">回傳後請電話確認</text:span><text:span text:style-name="T11">089-381418#分機211</text:span><text:span text:style-name="T5">）</text:span></text:p>
      <text:p text:style-name="P6"><text:span text:style-name="T3">五、領獎者回覆</text:span><text:span text:style-name="T5">：</text:span><text:span text:style-name="T16">（</text:span><text:span text:style-name="T17">※請獲得特優及優選學童於5/3(五)前回傳本單）</text:span><text:bookmark text:name="_GoBack"/></text:p>
      <text:p text:style-name="P16"><text:span text:style-name="T5">1.受獎人基本資料</text:span><text:span text:style-name="T18">（</text:span><text:span text:style-name="T17">※請務必填寫，受獎學童資料請分張填列</text:span><text:span text:style-name="T18">）</text:span></text:p>
      <text:p text:style-name="P17"><text:span text:style-name="T5">就讀學校：</text:span><text:span text:style-name="T7"> <text:s text:c="10"/></text:span><text:span text:style-name="T8">（</text:span><text:span text:style-name="T5">國小、國中</text:span><text:span text:style-name="T8">） <text:s text:c="2"/></text:span><text:span text:style-name="T5">姓名：</text:span><text:span text:style-name="T7"> <text:s text:c="19"/></text:span></text:p>
      <text:p text:style-name="P8"><text:span text:style-name="T5">2.獲選獎項：請勾選</text:span></text:p>
      <text:p text:style-name="P10"><text:span text:style-name="T5"><text:s text:c="6"/>□</text:span><text:span text:style-name="T11">國小1~2年級組 <text:s/></text:span><text:span text:style-name="T5">□ 特優 <text:s/>□優選 <text:s text:c="2"/></text:span></text:p>
      <text:p text:style-name="P10"><text:span text:style-name="T5"><text:s text:c="6"/>□</text:span><text:span text:style-name="T11">國小3~4年級組 <text:s/></text:span><text:span text:style-name="T5">□ 特優 <text:s/>□優選 <text:s text:c="2"/></text:span></text:p>
      <text:p text:style-name="P9"><text:span text:style-name="T5"><text:s text:c="6"/>□</text:span><text:span text:style-name="T11">國小5~6年級組 <text:s/></text:span><text:span text:style-name="T5">□ 特優 <text:s/>□優選 <text:s text:c="2"/></text:span></text:p>
      <text:p text:style-name="P9"><text:span text:style-name="T5"><text:s text:c="6"/>□</text:span><text:span text:style-name="T11">國中組 <text:s text:c="9"/></text:span><text:span text:style-name="T5">□ 特優 <text:s/>□優選 <text:s text:c="2"/></text:span></text:p>
      <text:p text:style-name="P18"><text:span text:style-name="T11"><text:s text:c="4"/>3.</text:span><text:span text:style-name="T10">參與領獎意願</text:span><text:span text:style-name="T11"> </text:span></text:p>
      <text:p text:style-name="P19"><text:span text:style-name="T12">備註：活動將拍攝照片或影片作為新聞、教育推廣。若您參加活動則視為同意肖像無償授權使用。</text:span></text:p>
      <text:p text:style-name="P20"><text:span text:style-name="T11"><text:s text:c="6"/>□不參加</text:span><text:span text:style-name="T18"> <text:s text:c="2"/></text:span></text:p>
      <text:p text:style-name="P20"><text:span text:style-name="T18"><text:s text:c="6"/>□參加</text:span><text:span text:style-name="T3">（請加填陪同參加人員資料，受限場地，陪同人員不限身分，限2人）</text:span></text:p>
      <text:p text:style-name="P20"><text:span text:style-name="T15"><text:s text:c="2"/></text:span><text:span text:style-name="T10"><text:s text:c="2"/></text:span><text:span text:style-name="T11"><text:s text:c="4"/></text:span><text:span text:style-name="T5">陪同參加者1：姓名：</text:span><text:span text:style-name="T7"> <text:s text:c="15"/></text:span></text:p>
      <text:p text:style-name="P20"><text:span text:style-name="T5"><text:s text:c="8"/>陪同參加者2：姓名：</text:span><text:span text:style-name="T7"> <text:s text:c="17"/></text:span></text:p>
      <text:p text:style-name="P21"><text:span text:style-name="T5"><text:s text:c="4"/>師長聯絡人：</text:span><text:span text:style-name="T7"> <text:s text:c="18"/></text:span><text:span text:style-name="T5">，手機：</text:span><text:span text:style-name="T7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line-height="0.847cm" fo:text-align="justify" style:justify-single-word="false" fo:text-indent="-1.591cm" style:auto-text-indent="false">
        <style:tab-stops>
          <style:tab-stop style:position="2.963cm"/>
          <style:tab-stop style:position="6.562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color="#000000" loext:opacity="100%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縣102年度推展優先實施家庭教育對象「外籍配偶家庭教育-愛在五月天」活動實施計畫</dc:title>
    <meta:initial-creator>user</meta:initial-creator>
    <dc:creator>USER</dc:creator>
    <meta:editing-cycles>6</meta:editing-cycles>
    <meta:print-date>2023-04-19T01:19:00</meta:print-date>
    <meta:creation-date>2024-04-24T07:09:00</meta:creation-date>
    <dc:date>2024-04-24T07:30:00</dc:date>
    <meta:editing-duration>PT13M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37" meta:word-count="451" meta:character-count="782" meta:non-whitespace-character-count="551"/>
    <meta:user-defined meta:name="AppVersion">12.0000</meta:user-defined>
    <meta:template xlink:type="simple" xlink:actuate="onRequest" xlink:title="Normal" xlink:href=""/>
  </office:meta>
</office:document-meta>
</file>