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2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998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縮排_20_3">
      <style:paragraph-properties fo:margin-left="1.993cm" fo:margin-right="0cm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line-height="0.706cm" fo:text-indent="0cm" style:auto-text-indent="false" style:snap-to-layout-grid="false">
        <style:tab-stops>
          <style:tab-stop style:position="-1.4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cm" fo:margin-right="0cm" fo:line-height="0.706cm" fo:text-indent="-2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2.002cm" fo:margin-right="0cm" fo:line-height="0.706cm" fo:text-indent="-2.002cm" style:auto-text-indent="false" style:snap-to-layout-grid="false">
        <style:tab-stops/>
      </style:paragraph-properties>
    </style:style>
    <style:style style:name="P7" style:family="paragraph" style:parent-style-name="本文縮排_20_2">
      <style:paragraph-properties fo:margin-left="2.002cm" fo:margin-right="0cm" fo:line-height="0.706cm" fo:text-indent="-2.002cm" style:auto-text-indent="false" style:snap-to-layout-grid="false">
        <style:tab-stops/>
      </style:paragraph-properties>
    </style:style>
    <style:style style:name="P8" style:family="paragraph" style:parent-style-name="本文縮排_20_2">
      <style:paragraph-properties fo:margin-left="1.998cm" fo:margin-right="0cm" fo:line-height="0.706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998cm" fo:margin-right="0cm" fo:line-height="0.706cm" fo:text-indent="0cm" style:auto-text-indent="false">
        <style:tab-stops/>
      </style:paragraph-properties>
    </style:style>
    <style:style style:name="P10" style:family="paragraph" style:parent-style-name="本文縮排_20_3">
      <style:paragraph-properties fo:margin-left="1.998cm" fo:margin-right="0cm" fo:line-height="0.706cm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1.998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fr1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臺東縣家庭教育諮詢委員會設置辦法草案</text:p>
      <text:p text:style-name="P5"><text:span text:style-name="預設段落字型"><text:span text:style-name="T1">第一條</text:span></text:span><text:span text:style-name="預設段落字型"><text:span text:style-name="T3"> <text:s/>本辦法依家庭教育法第六條第二項規定訂定之。</text:span></text:span></text:p>
      <text:p text:style-name="P9"><draw:frame draw:style-name="fr1" draw:name="外框1" text:anchor-type="paragraph" svg:y="0.168cm" draw:z-index="0"><draw:text-box fo:min-height="0.041cm" fo:min-width="0.041cm"><text:p text:style-name="P5"><text:span text:style-name="預設段落字型"><text:span text:style-name="T1">第二條</text:span></text:span><text:span text:style-name="預設段落字型"><text:span text:style-name="T3"> <text:s/>臺東縣政府(以下簡稱本府)設臺東縣家庭教育諮詢委員會(以下簡稱本會)其任務如下：</text:span></text:span></text:p><text:p text:style-name="P1">(一) 提供有關家庭教育政策及法規興革之意見。</text:p><text:p text:style-name="P1">(二) 提供協調、督導及考核有關機關、團體推展家庭教育之事項之意見。</text:p><text:p text:style-name="P1">(三) 提供研訂實施家庭教育及服務措施發展方向之意見。</text:p><text:p text:style-name="P1">(四) 提供家庭教育推展策略、方案、計畫等其他相關事項之意見。</text:p><text:p text:style-name="P1">(五) 提供家庭教育課程、教材、活動之規劃、研發及其他相關事項之意見。</text:p><text:p text:style-name="P4">(六) 提供推展家庭教育機構提高服務效能事項之意見</text:p><text:p text:style-name="P2">(七) 其他有關推展家庭教育之諮詢事項。</text:p><text:p text:style-name="P6"><text:span text:style-name="預設段落字型"><text:span text:style-name="T1">第三條</text:span></text:span><text:span text:style-name="預設段落字型"><text:span text:style-name="T3"> <text:s/>本會置主任委員一人，由縣長兼任；副主任委員一人，由副縣長兼任，委員九至十五人，由縣長聘請學者專家、機關、團體代表共同組成之。</text:span></text:span></text:p><text:p text:style-name="P3"><text:s text:c="4"/>本會委員任期二年，期滿得予續聘；代表機關或團體出任者，應隨其本職進退。</text:p><text:p text:style-name="P10"><text:span text:style-name="預設段落字型"><text:span text:style-name="T3">委員</text:span></text:span><text:span text:style-name="預設段落字型"><text:span text:style-name="T4">於任期中因故出缺時，依本條第一項規定遴選委員補足其任期。 </text:span></text:span></text:p></draw:text-box></draw:frame><text:span text:style-name="預設段落字型"><text:span text:style-name="T3">本會</text:span></text:span><text:span text:style-name="預設段落字型"><text:span text:style-name="T5">委員學者專家、團體代表不得少於委員總數二</text:span></text:span><text:span text:style-name="預設段落字型"><text:span text:style-name="T6">分之一；任一性別委員人數不得少於委員總數三分之一。</text:span></text:span></text:p>
      <text:p text:style-name="P2"><draw:frame draw:style-name="fr1" draw:name="1" text:anchor-type="paragraph" svg:y="0.168cm" draw:z-index="1"><draw:text-box fo:min-height="0.041cm" fo:min-width="0.041cm"><text:p text:style-name="P7"><text:span text:style-name="預設段落字型"><text:span text:style-name="T1">第四條</text:span></text:span><text:span text:style-name="預設段落字型"><text:span text:style-name="T3"> <text:s/></text:span></text:span><text:span text:style-name="預設段落字型"><text:span text:style-name="T2">本會置執行秘書一人，由本縣家庭教育中心主任兼任，承主任委員之指示，辦理本會相關業務。</text:span></text:span></text:p></draw:text-box></draw:frame>本會幕僚作業，由本縣家庭教育中心擔任。</text:p>
      <text:p text:style-name="P12"><draw:frame draw:style-name="fr1" draw:name="2" text:anchor-type="paragraph" svg:y="0.168cm" draw:z-index="2"><draw:text-box fo:min-height="0.041cm" fo:min-width="0.041cm"><text:p text:style-name="P7"><text:span text:style-name="預設段落字型"><text:span text:style-name="T1">第五條</text:span></text:span><text:span text:style-name="預設段落字型"><text:span text:style-name="T3"> </text:span></text:span><text:span text:style-name="預設段落字型"><text:span text:style-name="T7"><text:s/></text:span></text:span><text:span text:style-name="預設段落字型"><text:span text:style-name="T3">本會每年召開二次會議，必要時得召開臨時會議；會議召開時由主任委員擔任主席；主任委員因故不能出席時，由副主任委員代理主席；主任委員及副主任委員均不能出席會議時，由主任委員指派或由委員互推一人為代理主席。</text:span></text:span></text:p><text:p text:style-name="P8"><text:span text:style-name="預設段落字型"><text:span text:style-name="T4">本會召開會議時，以學者專家身分出任之委員應親自出席，代表機關、團體出任之委員得派員代表出席</text:span></text:span><text:span text:style-name="預設段落字型"><text:span text:style-name="T3">；委員總數二分之一以上出席，始得開會，經出席委員二分之一以上之同意，始得決議。</text:span></text:span></text:p></draw:text-box></draw:frame>本會召開時，得邀請兒童、少年或其他相關人員列席。</text:p>
      <text:p text:style-name="P11"><text:span text:style-name="預設段落字型"><text:span text:style-name="T1">第六條</text:span></text:span><text:span text:style-name="預設段落字型"><text:span text:style-name="T3"> <text:s/>本會委員均為無給職。</text:span></text:span></text:p>
      <text:p text:style-name="P11"><text:span text:style-name="預設段落字型"><text:span text:style-name="T1">第七條</text:span></text:span><text:span text:style-name="預設段落字型"><text:span text:style-name="T3"> <text:s/>本會所需經費由本府編列預算支應。</text:span></text:span></text:p>
      <text:p text:style-name="P11"><text:soft-page-break/><text:span text:style-name="預設段落字型"><text:span text:style-name="T1">第八條</text:span></text:span><text:span text:style-name="預設段落字型"><text:span text:style-name="T3"> <text:s/>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User</meta:initial-creator>
    <dc:creator>USER</dc:creator>
    <meta:creation-date>2024-05-28T02:48:00Z</meta:creation-date>
    <dc:date>2024-05-28T02:48:00Z</dc:date>
    <meta:editing-cycles>2</meta:editing-cycles>
    <meta:editing-duration>PT60S</meta:editing-duration>
    <meta:document-statistic meta:table-count="0" meta:image-count="0" meta:object-count="0" meta:page-count="2" meta:paragraph-count="22" meta:word-count="770" meta:character-count="798" meta:non-whitespace-character-count="770"/>
    <meta:template xlink:type="simple" xlink:actuate="onRequest" xlink:title="" xlink:href="Normal"/>
  </office:meta>
</office:document-meta>
</file>