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5">
      <style:paragraph-properties fo:margin-left="2.251cm" fo:margin-right="0cm" fo:line-height="0.776cm" fo:text-align="justify" style:justify-single-word="false" fo:text-indent="-1.251cm" style:auto-text-indent="false"/>
    </style:style>
    <style:style style:name="P2" style:family="paragraph" style:parent-style-name="List_20_Paragraph" style:list-style-name="WWNum16">
      <style:paragraph-properties fo:margin-left="2.251cm" fo:margin-right="0cm" fo:line-height="0.776cm" fo:text-align="justify" style:justify-single-word="false" fo:text-indent="-1.251cm" style:auto-text-indent="false"/>
    </style:style>
    <style:style style:name="P3" style:family="paragraph" style:parent-style-name="List_20_Paragraph" style:list-style-name="WWNum4">
      <style:paragraph-properties fo:margin-left="2.81cm" fo:margin-right="0cm" fo:line-height="0.776cm" fo:text-align="justify" style:justify-single-word="false" fo:text-indent="-0.605cm" style:auto-text-indent="false"/>
    </style:style>
    <style:style style:name="P4" style:family="paragraph" style:parent-style-name="List_20_Paragraph" style:list-style-name="WWNum19">
      <style:paragraph-properties fo:margin-left="2.251cm" fo:margin-right="0cm" fo:line-height="0.776cm" fo:text-align="justify" style:justify-single-word="false" fo:text-indent="-1.251cm" style:auto-text-indent="false"/>
    </style:style>
    <style:style style:name="P5" style:family="paragraph" style:parent-style-name="List_20_Paragraph" style:list-style-name="WWNum20">
      <style:paragraph-properties fo:margin-left="2.251cm" fo:margin-right="0cm" fo:line-height="0.776cm" fo:text-align="justify" style:justify-single-word="false" fo:text-indent="-1.251cm" style:auto-text-indent="false"/>
    </style:style>
    <style:style style:name="P6" style:family="paragraph" style:parent-style-name="List_20_Paragraph" style:list-style-name="WWNum21">
      <style:paragraph-properties fo:margin-left="2.251cm" fo:margin-right="0cm" fo:line-height="0.776cm" fo:text-align="justify" style:justify-single-word="false" fo:text-indent="-1.251cm" style:auto-text-indent="false"/>
    </style:style>
    <style:style style:name="P7" style:family="paragraph" style:parent-style-name="Standard">
      <style:paragraph-properties fo:margin-top="0.318cm" fo:margin-bottom="0.318cm" style:contextual-spacing="false" fo:line-height="0.564cm" fo:text-align="center" style:justify-single-word="false"/>
    </style:style>
    <style:style style:name="P8" style:family="paragraph" style:parent-style-name="Standard">
      <style:paragraph-properties fo:line-height="0.706cm" fo:text-align="end" style:justify-single-word="false"/>
    </style:style>
    <style:style style:name="P9" style:family="paragraph" style:parent-style-name="Standard">
      <style:paragraph-properties fo:margin-top="0cm" fo:margin-bottom="0.318cm" style:contextual-spacing="false" fo:line-height="0.706cm" fo:text-align="end" style:justify-single-word="false"/>
    </style:style>
    <style:style style:name="P10" style:family="paragraph" style:parent-style-name="Standard" style:list-style-name="WWNum1">
      <style:paragraph-properties fo:line-height="0.776cm">
        <style:tab-stops>
          <style:tab-stop style:position="0.459cm"/>
        </style:tab-stops>
      </style:paragraph-properties>
    </style:style>
    <style:style style:name="P11" style:family="paragraph" style:parent-style-name="Standard" style:list-style-name="WWNum1">
      <style:paragraph-properties fo:line-height="0.776cm" fo:text-align="justify" style:justify-single-word="false">
        <style:tab-stops>
          <style:tab-stop style:position="0.459cm"/>
        </style:tab-stops>
      </style:paragraph-properties>
    </style:style>
    <style:style style:name="P12" style:family="paragraph" style:parent-style-name="Standard" style:list-style-name="WWNum1">
      <style:paragraph-properties fo:line-height="0.776cm" fo:text-align="justify" style:justify-single-word="false"/>
    </style:style>
    <style:style style:name="P13" style:family="paragraph" style:parent-style-name="Standard" style:list-style-name="WWNum10">
      <style:paragraph-properties fo:line-height="0.776cm" fo:text-align="justify" style:justify-single-word="false"/>
    </style:style>
    <style:style style:name="P14" style:family="paragraph" style:parent-style-name="Standard">
      <style:paragraph-properties fo:margin-left="2.561cm" fo:margin-right="0cm" fo:line-height="0.776cm" fo:text-align="justify" style:justify-single-word="false" fo:text-indent="-0.499cm" style:auto-text-indent="false"/>
    </style:style>
    <style:style style:name="P15" style:family="paragraph" style:parent-style-name="Standard">
      <style:paragraph-properties fo:margin-left="1.27cm" fo:margin-right="0cm" fo:line-height="0.776cm" fo:text-indent="0cm" style:auto-text-indent="false"/>
    </style:style>
    <style:style style:name="P16" style:family="paragraph" style:parent-style-name="Standard" style:list-style-name="WWNum1">
      <style:paragraph-properties fo:line-height="0.776cm"/>
    </style:style>
    <style:style style:name="T1" style:family="text">
      <style:text-properties fo:color="#000000" loext:opacity="100%" style:font-name="標楷體" fo:font-size="16pt" style:font-name-asian="標楷體1" style:font-size-asian="16pt" style:font-size-complex="14pt"/>
    </style:style>
    <style:style style:name="T2" style:family="text">
      <style:text-properties fo:color="#000000" loext:opacity="100%" style:font-name="標楷體" fo:font-size="14pt" style:font-name-asian="標楷體1" style:font-size-asian="14pt" style:font-size-complex="14pt"/>
    </style:style>
    <style:style style:name="T3" style:family="text">
      <style:text-properties fo:color="#000000" loext:opacity="100%" style:font-name="標楷體" fo:font-size="14pt" fo:letter-spacing="0.035cm" style:letter-kerning="false" style:font-name-asian="標楷體1" style:font-size-asian="14pt" style:font-name-complex="Arial" style:font-size-complex="14pt"/>
    </style:style>
    <style:style style:name="T4" style:family="text">
      <style:text-properties style:font-name="標楷體" style:font-name-asian="標楷體1"/>
    </style:style>
    <style:style style:name="T5"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臺東縣家庭教育輔導團設置要點</text:span></text:p>
      <text:p text:style-name="P8"><text:span text:style-name="T4">中華民國104年6月3日府教社字第1040109313號函訂定</text:span></text:p>
      <text:p text:style-name="P9"><text:span text:style-name="T4">中華民國108年10月4</text:span><text:bookmark text:name="_GoBack"/><text:span text:style-name="T4">日府教終字第1080209279號函修正</text:span></text:p>
      <text:list xml:id="list3558008071" text:style-name="WWNum1">
        <text:list-item>
          <text:p text:style-name="P10"><text:span text:style-name="T5">臺東縣政府（以下簡稱本府）為有效輔導臺東縣（以下簡稱本縣）高級中等以下學校與幼兒園（以下簡稱學校）教師及社區家庭教育專業講師，執行家庭教育之課程、教材之設計及活動之推展，特設家庭教育輔導團（以下簡稱輔導團），並訂定本要點。</text:span></text:p>
        </text:list-item>
        <text:list-item>
          <text:p text:style-name="P11"><text:span text:style-name="T2">輔導團工作目標如下：</text:span></text:p>
        </text:list-item>
      </text:list>
      <text:list xml:id="list3148086642" text:style-name="WWNum15">
        <text:list-item>
          <text:p text:style-name="P1"><text:span text:style-name="T2">因應</text:span><text:span text:style-name="T3">家庭結構隨社會急遽變遷而產生的變動，落實家庭教育之研究推展，以健全家庭功能，促進社會和諧。</text:span></text:p>
        </text:list-item>
        <text:list-item>
          <text:p text:style-name="P1"><text:span text:style-name="T2">建立家庭教育領域教材資源，支援學校教師實施教學。</text:span></text:p>
        </text:list-item>
        <text:list-item>
          <text:p text:style-name="P1"><text:span text:style-name="T2">輔導學校發展家庭教育及教材教法研究，增進實施效能。</text:span></text:p>
        </text:list-item>
        <text:list-item>
          <text:p text:style-name="P1"><text:span text:style-name="T2">激勵教師服務熱誠，解答教學疑惑，增進教師教學效果。</text:span></text:p>
        </text:list-item>
        <text:list-item>
          <text:p text:style-name="P1"><text:span text:style-name="T2">協助學校、社區提供弱勢、高關懷家庭之家長諮詢家庭教育服務。</text:span></text:p>
        </text:list-item>
      </text:list>
      <text:list xml:id="list134049908820216" text:continue-list="list3558008071" text:style-name="WWNum1">
        <text:list-item>
          <text:p text:style-name="P12"><text:span text:style-name="T2">輔導團工作項目如下：</text:span></text:p>
        </text:list-item>
      </text:list>
      <text:list xml:id="list1158212828" text:style-name="WWNum16">
        <text:list-item>
          <text:p text:style-name="P2"><text:span text:style-name="T2">建置專業教師人力資源庫，研發有效之教學方法。</text:span></text:p>
        </text:list-item>
        <text:list-item>
          <text:p text:style-name="P2"><text:span text:style-name="T2">辦理演示教學、觀摩教學、諮詢等輔導工作。</text:span></text:p>
        </text:list-item>
        <text:list-item>
          <text:p text:style-name="P2"><text:span text:style-name="T2">辦理教師研習、專題研討會、發表研究報告及編製優秀教案之範本提供教師參酌使用。</text:span></text:p>
        </text:list-item>
        <text:list-item>
          <text:p text:style-name="P2"><text:span text:style-name="T2">建置家庭教育輔導網站：</text:span></text:p>
        </text:list-item>
      </text:list>
      <text:list xml:id="list4251519649" text:style-name="WWNum4">
        <text:list-item>
          <text:list>
            <text:list-item>
              <text:p text:style-name="P3"><text:span text:style-name="T2">開設討論區，供教師分享教學心得或研討教學疑難問題。</text:span></text:p>
            </text:list-item>
            <text:list-item>
              <text:p text:style-name="P3"><text:span text:style-name="T2">蒐集並上傳教學資源，提供教師分享使用。</text:span></text:p>
            </text:list-item>
          </text:list>
        </text:list-item>
      </text:list>
      <text:list xml:id="list134049904277509" text:continue-list="list1158212828" text:style-name="WWNum16">
        <text:list-item>
          <text:p text:style-name="P2"><text:span text:style-name="T2">發掘優良教師，推廣其教學方法與事蹟，並出版教師優良研究作品供教學參考。</text:span></text:p>
        </text:list-item>
      </text:list>
      <text:list xml:id="list134050890037358" text:continue-list="list134049908820216" text:style-name="WWNum1">
        <text:list-item>
          <text:p text:style-name="P12"><text:span text:style-name="T2">輔導團之組織如下：</text:span></text:p>
        </text:list-item>
      </text:list>
      <text:p text:style-name="P15"><text:span text:style-name="T5">輔導團置召集人一人，由本府教育處處長兼任，督導辦理各項小組事宜；副召集人一人，由本府教育處副處長兼任，協助督導辦理各項小組事宜；諮詢委員一至二人，由召集人遴聘專家學者擔任，提供相關業務諮詢；執行秘書一人，由本縣家庭教育中心主任兼任，綜理各項小組事宜；小組成員八至十五人，由本縣家庭教育中心公開甄選，或就縣內優秀教師逕行遴聘，各級學校校長應推薦家庭教育領域優秀教師提供遴選。</text:span></text:p>
      <text:list xml:id="list134049887728142" text:continue-numbering="true" text:style-name="WWNum1">
        <text:list-item>
          <text:p text:style-name="P12"><text:span text:style-name="T2">輔導團任務編組如下：</text:span></text:p>
        </text:list-item>
      </text:list>
      <text:list xml:id="list116953597" text:style-name="WWNum19">
        <text:list-item>
          <text:p text:style-name="P4"><text:span text:style-name="T2">課程組：組長由小組成員中遴聘，組員由小組成員中分配，負責課程教材研發等工作。</text:span></text:p>
        </text:list-item>
        <text:list-item>
          <text:p text:style-name="P4"><text:span text:style-name="T2">輔導組：組長由小組成員中遴聘，組員由小組成員中分配，負責小組成員專業進修及家庭教育相關研習辦理。</text:span></text:p>
        </text:list-item>
        <text:list-item>
          <text:p text:style-name="P4"><text:span text:style-name="T2">推廣組：組長由小組成員中遴聘，組員由小組成員中分配，負責家庭教育相關業務推廣。</text:span></text:p>
        </text:list-item>
      </text:list>
      <text:list xml:id="list134050922472426" text:continue-list="list134049887728142" text:style-name="WWNum1">
        <text:list-item>
          <text:p text:style-name="P16"><text:soft-page-break/><text:span text:style-name="T2">輔導團每學年召開二次小組會議，由召集人召集之，必要時得召開臨時會議，亦得就協調事項召開協調會。召集人因故無法召開會議時，由副召集人召集之。</text:span></text:p>
        </text:list-item>
        <text:list-item>
          <text:p text:style-name="P12"><text:span text:style-name="T2">輔導團辦理各項輔導工作，其方式如下：</text:span></text:p>
        </text:list-item>
      </text:list>
      <text:list xml:id="list958849389" text:style-name="WWNum20">
        <text:list-item>
          <text:p text:style-name="P5"><text:span text:style-name="T2">巡迴輔導：每年度依實際需求另訂相關實施計畫。</text:span></text:p>
        </text:list-item>
        <text:list-item>
          <text:p text:style-name="P5"><text:span text:style-name="T2">實地輔導：輔導團成員到校輔導實施教學觀摩演示、教材教法輔導、教學研究心得分享及綜合座談等。到校輔導之實施於每學年開學一個月內由各校提出申請或得由輔導小組就訪視之需要逕行指定。</text:span></text:p>
        </text:list-item>
        <text:list-item>
          <text:p text:style-name="P5"><text:span text:style-name="T2">課程研習：辦理全縣性、區域性之課程研討會、專題演講、成長團體、工作坊、實作研習等。</text:span></text:p>
        </text:list-item>
        <text:list-item>
          <text:p text:style-name="P5"><text:span text:style-name="T2">遠距服務：建置家庭教育教師資源網站，透過網路提供教師教學相關</text:span></text:p>
        </text:list-item>
        <text:list-item>
          <text:p text:style-name="P5"><text:span text:style-name="T2">資訊及教學所需的諮詢服務與輔導。</text:span></text:p>
        </text:list-item>
      </text:list>
      <text:list xml:id="list26304644" text:style-name="WWNum10">
        <text:list-item>
          <text:p text:style-name="P13"><text:span text:style-name="T2">輔導團獎勵措施如下：</text:span></text:p>
        </text:list-item>
      </text:list>
      <text:list xml:id="list4224916394" text:style-name="WWNum21">
        <text:list-item>
          <text:p text:style-name="P6"><text:span text:style-name="T2">輔導團成員於每學期結束後報請本府敘獎：</text:span></text:p>
        </text:list-item>
      </text:list>
      <text:p text:style-name="P14"><text:span text:style-name="T2">1.召集人及副召集人最高予以嘉獎二次之獎勵。</text:span></text:p>
      <text:p text:style-name="P14"><text:span text:style-name="T2">2.輔導團成員與執行秘書最高予以嘉獎一次之獎勵。</text:span></text:p>
      <text:list xml:id="list134050672123793" text:continue-numbering="true" text:style-name="WWNum21">
        <text:list-item>
          <text:p text:style-name="P6"><text:span text:style-name="T2">輔導團得對擔任教學觀摩表現優良之教師，提報本府頒發獎狀，如有缺失者亦得報請輔導改善。</text:span></text:p>
        </text:list-item>
      </text:list>
      <text:list xml:id="list134051145063541" text:continue-list="list26304644" text:style-name="WWNum10">
        <text:list-item>
          <text:p text:style-name="P13"><text:span text:style-name="T2">輔導團成員均為無給職。</text:span></text:p>
        </text:list-item>
        <text:list-item>
          <text:p text:style-name="P13"><text:span text:style-name="T2">本要點未規定者，適用其他相關法令之規定。</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font-size-complex="11pt"/>
    </style:style>
    <style:style style:name="Default_20_Paragraph_20_Font" style:display-name="Default Paragraph Font" style:family="text"/>
    <style:style style:name="Strong" style:family="text">
      <style:text-properties fo:font-weight="bold" style:font-weight-asian="bold"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ubtle_20_Emphasis" style:display-name="Subtle Emphasis" style:family="text" style:parent-style-name="Default_20_Paragraph_20_Font">
      <style:text-properties fo:color="#808080" loext:opacity="100%" fo:font-style="italic" style:font-style-asian="italic" style:font-style-complex="italic"/>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loext:num-list-format="%1%、"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text:list-tab-stop-position="3.002cm" fo:text-indent="-1.905cm" fo:margin-left="3.002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4.06cm" fo:text-indent="-0.635cm" fo:margin-left="4.06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87cm" fo:text-indent="-0.635cm" fo:margin-left="7.8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847cm" fo:margin-left="2.55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3.40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4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9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4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8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3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8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loext:num-list-format="%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loext:num-list-format="%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loext:num-list-format="%1%、"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loext:num-list-format="%1%、"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loext:num-list-format="%1%、"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loext:num-list-format="%1%、" style:num-suffix="、"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loext:num-list-format="%1%、" style:num-suffix="、"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loext:num-list-format="%1%、" style:num-suffix="、"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prefix="（" style:num-suffix="）" style:num-format="一, 二, 三, ..." text:start-value="4">
        <style:list-level-properties text:list-level-position-and-space-mode="label-alignment">
          <style:list-level-label-alignment text:label-followed-by="listtab" fo:text-indent="-1.446cm" fo:margin-left="2.2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prefix="(" style:num-suffix=")" style:num-format="一, 二, 三, ...">
        <style:list-level-properties text:list-level-position-and-space-mode="label-alignment">
          <style:list-level-label-alignment text:label-followed-by="listtab" fo:text-indent="-0.847cm" fo:margin-left="1.64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3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8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2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7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2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prefix="(" style:num-suffix=")" style:num-format="一, 二, 三, ...">
        <style:list-level-properties text:list-level-position-and-space-mode="label-alignment">
          <style:list-level-label-alignment text:label-followed-by="listtab" fo:text-indent="-0.847cm" fo:margin-left="1.64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prefix="(" style:num-suffix=")" style:num-format="一, 二, 三, ...">
        <style:list-level-properties text:list-level-position-and-space-mode="label-alignment">
          <style:list-level-label-alignment text:label-followed-by="listtab" fo:text-indent="-0.847cm" fo:margin-left="1.64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prefix="(" style:num-suffix=")" style:num-format="一, 二, 三, ..." text:start-value="2">
        <style:list-level-properties text:list-level-position-and-space-mode="label-alignment">
          <style:list-level-label-alignment text:label-followed-by="listtab" fo:text-indent="-0.847cm" fo:margin-left="1.64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6</meta:editing-cycles>
    <meta:creation-date>2019-10-01T03:25:00</meta:creation-date>
    <dc:date>2019-10-04T00:45:00</dc:date>
    <meta:editing-duration>PT11M</meta:editing-duration>
    <meta:generator>LibreOffice/7.2.6.2$Windows_X86_64 LibreOffice_project/b0ec3a565991f7569a5a7f5d24fed7f52653d754</meta:generator>
    <meta:document-statistic meta:table-count="0" meta:image-count="0" meta:object-count="0" meta:page-count="2" meta:paragraph-count="38" meta:word-count="1346" meta:character-count="1373" meta:non-whitespace-character-count="1373"/>
    <meta:user-defined meta:name="AppVersion">14.0000</meta:user-defined>
    <meta:template xlink:type="simple" xlink:actuate="onRequest" xlink:title="Normal" xlink:href=""/>
  </office:meta>
</office:document-meta>
</file>