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justify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56986111111111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0.194027777777778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4pt" style:use-optimal-row-height="false" fo:break-before="auto"/>
    </style:style>
    <style:style style:name="ro15" style:family="table-row">
      <style:table-row-properties style:row-height="4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5" table:number-rows-spanned="1" table:style-name="ce24">
            <text:p>申請單位：</text:p>
          </table:table-cell>
          <table:covered-table-cell table:number-columns-repeated="4"/>
          <table:table-cell office:value-type="string" table:number-columns-spanned="5" table:number-rows-spanned="1" table:style-name="ce106">
            <text:p>計畫名稱：111年親子共學母語實施計畫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7">
            <text:p>計畫期程：自核定日起至111年12月31日</text:p>
          </table:table-cell>
          <table:covered-table-cell table:number-columns-repeated="9"/>
          <table:table-cell table:style-name="ce1"/>
          <table:table-cell office:value-type="string" table:style-name="ce1">
            <text:p><text:s text:c="8"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計畫經費總額：</text:p>
          </table:table-cell>
          <table:covered-table-cell/>
          <table:table-cell office:value-type="float" office:value="0" table:formula="of:=[.E18]" table:style-name="ce2">
            <text:p>0</text:p>
          </table:table-cell>
          <table:table-cell office:value-type="string" table:number-columns-spanned="3" table:number-rows-spanned="1" table:style-name="ce33">
            <text:p>元，向本部申請補助金額：</text:p>
          </table:table-cell>
          <table:covered-table-cell table:number-columns-repeated="2"/>
          <table:table-cell table:style-name="ce2"/>
          <table:table-cell office:value-type="string" table:style-name="ce3">
            <text:p>元，自籌款：</text:p>
          </table:table-cell>
          <table:table-cell office:value-type="float" office:value="0" table:formula="of:=[.J18]" table:style-name="ce2">
            <text:p>0</text:p>
          </table:table-cell>
          <table:table-cell office:value-type="string" table:style-name="ce4">
            <text:p><text:s text:c="2"/>元。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05">
            <text:p>擬向其他機關與民間團體申請補助：■<text:span text:style-name="T3"><text:s/></text:span>無<text:span text:style-name="T3"><text:s/></text:span><text:span text:style-name="T4">□</text:span><text:span text:style-name="T3"><text:s/></text:span>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8">
            <text:p>（請註明其他機關與民間團體申請補助<text:span text:style-name="T3">(</text:span>捐<text:span text:style-name="T3">)</text:span>經費之項目及金額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8">
            <text:p>教育部：<text:span text:style-name="T3"><text:s text:c="13"/></text:span>元，補<text:span text:style-name="T3">(</text:span>捐<text:span text:style-name="T3">)</text:span>助項目及金額：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9">
            <text:p><text:span text:style-name="T2">XXXX部 ：……………元，補(捐)助項目及金額：<text:s text:c="3"/></text:span><text:span text:style-name="T3"><text:s text:c="2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3" table:style-name="ce100">
            <text:p>補<text:span text:style-name="T3">(</text:span>捐<text:span text:style-name="T3">)</text:span>助項目</text:p>
          </table:table-cell>
          <table:covered-table-cell/>
          <table:table-cell office:value-type="string" table:number-columns-spanned="6" table:number-rows-spanned="2" table:style-name="ce101">
            <text:p>計畫經費明細</text:p>
          </table:table-cell>
          <table:covered-table-cell table:number-columns-repeated="5"/>
          <table:table-cell office:value-type="string" table:number-columns-spanned="2" table:number-rows-spanned="1" table:style-name="ce102">
            <text:p>教育部核定情形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03">
            <text:p>(<text:span text:style-name="T2">申請單位請勿填寫</text:span>)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5">
            <text:p>單價（元）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(元)</text:p>
          </table:table-cell>
          <table:table-cell office:value-type="string" table:number-columns-spanned="3" table:number-rows-spanned="1" table:style-name="ce104">
            <text:p>說明</text:p>
          </table:table-cell>
          <table:covered-table-cell table:number-columns-repeated="2"/>
          <table:table-cell office:value-type="string" table:style-name="ce7">
            <text:p>計畫金額</text:p>
          </table:table-cell>
          <table:table-cell office:value-type="string" table:style-name="ce8">
            <text:p>補<text:span text:style-name="T3">(</text:span>捐<text:span text:style-name="T3">)</text:span>助金額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7" table:style-name="ce92">
            <text:p>業務費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C11]*[.D11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of:=[.C12]*[.D12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of:=[.C13]*[.D13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of:=[.C14]*[.D14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9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of:=[.C15]*[.D15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10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of:=[.C16]*[.D16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4">
            <text:p>雜支</text:p>
          </table:table-cell>
          <table:table-cell table:style-name="ce10"/>
          <table:table-cell table:style-name="ce11"/>
          <table:table-cell office:value-type="float" office:value="0" table:formula="of:=[.C17]*[.D17]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94">
            <text:p>合<text:span text:style-name="T6"><text:s text:c="3"/></text:span>計</text:p>
          </table:table-cell>
          <table:covered-table-cell/>
          <table:table-cell table:style-name="ce15"/>
          <table:table-cell table:style-name="ce11"/>
          <table:table-cell office:value-type="float" office:value="0" table:formula="of:=SUM([.E11:.E17])" table:style-name="ce15">
            <text:p>0</text:p>
          </table:table-cell>
          <table:table-cell table:number-columns-spanned="3" table:number-rows-spanned="1" table:style-name="ce95"/>
          <table:covered-table-cell table:number-columns-repeated="2"/>
          <table:table-cell office:value-type="float" office:value="0" table:formula="of:=SUM([.I11:.I17])" table:style-name="ce12">
            <text:p>0</text:p>
          </table:table-cell>
          <table:table-cell office:value-type="float" office:value="0" table:formula="of:=SUM([.J11:.J17])" table:style-name="ce12">
            <text:p>0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">
            <text:p>承辦單位</text:p>
          </table:table-cell>
          <table:covered-table-cell table:number-columns-repeated="2"/>
          <table:table-cell office:value-type="string" table:style-name="ce16">
            <text:p>主<text:span text:style-name="T3">(</text:span>會<text:span text:style-name="T3">)</text:span>計單位</text:p>
          </table:table-cell>
          <table:table-cell table:style-name="ce16"/>
          <table:table-cell office:value-type="string" table:number-columns-spanned="3" table:number-rows-spanned="1" table:style-name="ce96">
            <text:p>首長</text:p>
          </table:table-cell>
          <table:covered-table-cell table:number-columns-repeated="2"/>
          <table:table-cell office:value-type="string" table:style-name="ce17">
            <text:p>教育部承辦人</text:p>
          </table:table-cell>
          <table:table-cell office:value-type="string" table:style-name="ce18">
            <text:p>教育部單位主管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97">
            <text:p>備註：</text:p>
          </table:table-cell>
          <table:covered-table-cell table:number-columns-repeated="7"/>
          <table:table-cell office:value-type="string" table:number-columns-spanned="2" table:number-rows-spanned="1" table:style-name="ce91">
            <text:p>補<text:span text:style-name="T3">(</text:span>捐<text:span text:style-name="T3">)</text:span>助方式：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7" table:style-name="ce87"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88">
            <text:p>□<text:span text:style-name="T2">全額補</text:span>(<text:span text:style-name="T2">捐</text:span>)<text:span text:style-name="T2">助</text:span>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 table:number-columns-repeated="7"/>
          <table:table-cell office:value-type="string" table:number-columns-spanned="2" table:number-rows-spanned="1" table:style-name="ce88">
            <text:p><text:span text:style-name="T7">■</text:span><text:span text:style-name="T2">部分補</text:span>(<text:span text:style-name="T2">捐</text:span>)<text:span text:style-name="T2">助</text:span>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 table:number-columns-repeated="7"/>
          <table:table-cell office:value-type="string" table:number-columns-spanned="2" table:number-rows-spanned="1" table:style-name="ce89">
            <text:p>指定項目補<text:span text:style-name="T3">(</text:span>捐<text:span text:style-name="T3">)</text:span>助：</text:p>
            <text:p><text:span text:style-name="T4">□</text:span>是<text:span text:style-name="T3"><text:s text:c="4"/></text:span><text:span text:style-name="T4">■</text:span>否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 table:number-columns-repeated="7"/>
          <table:table-cell office:value-type="string" table:style-name="ce19">
            <text:p>補<text:span text:style-name="T3">(</text:span>捐<text:span text:style-name="T3">)</text:span>助比率</text:p>
          </table:table-cell>
          <table:table-cell office:value-type="percentage" office:value="0" table:formula="of:=[.J18]/[.I18]" table:style-name="ce20">
            <text:p>#DIV/0!</text:p>
          </table:table-cell>
          <table:table-cell table:number-columns-repeated="16374"/>
        </table:table-row>
        <table:table-row table:style-name="ro14">
          <table:covered-table-cell/>
          <table:covered-table-cell table:number-columns-repeated="7"/>
          <table:table-cell office:value-type="string" table:number-columns-spanned="2" table:number-rows-spanned="2" table:style-name="ce89">
            <text:p>餘款繳回方式：■繳回<text:s/></text:p>
            <text:p>■依本部補(捐)助及委辦經費核撥結報作業要點辦理</text:p>
            <text:p>地方政府經費辦理方式：</text:p>
            <text:p>█納入預算</text:p>
            <text:p/>
            <text:p/>
          </table:table-cell>
          <table:covered-table-cell/>
          <table:table-cell table:number-columns-repeated="16374"/>
        </table:table-row>
        <table:table-row table:style-name="ro15">
          <table:covered-table-cell/>
          <table:covered-table-cell table:number-columns-repeated="7"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7"/>
          <table:table-cell office:value-type="string" table:number-columns-spanned="2" table:number-rows-spanned="1" table:style-name="ce90">
            <text:p>彈性經費額度:</text:p>
            <text:p>■無彈性經費</text:p>
            <text:p/>
          </table:table-cell>
          <table:covered-table-cell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經費申請表.$A$1:經費申請表.$J$27" table:base-cell-address="經費申請表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教育部補(捐)助計畫項目經費表</text:span><text:span text:style-name="T1"> </text:span><text:span text:style-name="T1"><text:s/></text:span><text:span text:style-name="T1">申請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蘇玉玲</meta:initial-creator>
    <dc:creator>林鈺真</dc:creator>
    <meta:creation-date>2022-01-21T09:32:45Z</meta:creation-date>
    <dc:date>2022-02-10T00:48:39Z</dc:date>
    <meta:print-date>2022-02-10T00:48:13Z</meta:print-date>
  </office:meta>
</office:document-meta>
</file>